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Aletta Jacobsstraat 43, 1991 TC Velserbroek, plaatsen dakkapel (voorkant) en wijzigen zijgev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Aletta Jacobsstraat 43, 1991 TC Velserbroek, plaatsen dakkapel (voorkant) en wijzigen zijgevel</text:span>
          </text:p>
            <text:p text:style-name="common-al"/>
            <text:p text:style-name="common-al">Burgemeester en wethouders van Velsen hebben het hiernavolgende besluit genomen.  </text:p>
            <text:p text:style-name="common-al"/>
            <text:p text:style-name="common-al">
            <text:span text:style-name="nadrukvet">Verleende omgevingsvergunning - reguliere procedure</text:span>
          </text:p>
            <text:p text:style-name="common-al">Het college van burgemeester en wethouders van Velsen heeft een omgevingsvergunning verleend voor:  </text:p>
            <text:p text:style-name="common-al"/>
            <text:p text:style-name="common-al">
            <text:span text:style-name="nadrukvet">Velserbroek</text:span>
          </text:p>
            <text:p text:style-name="common-al"/>
            <text:p text:style-name="common-al">Aletta Jacobsstraat 43, 1991 TC Velserbroek, plaatsen dakkapel (voorkant) en wijzigen zijgevel (20-03-2025) 04531805243 </text:p>
            <text:p text:style-name="common-al"/>
            <text:p text:style-name="common-al">
            <text:span text:style-name="nadrukvet">Bezwaarclausule</text:span>
          </text:p>
            <text:p text:style-name="last-al">Op grond van de Algemene wet bestuursrecht kan een belanghebbende bij het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124877</text:span><text:line-break/><text:date style:data-style-name="dag" text:fixed="true" text:date-value="2025-03-24"/><text:line-break/><text:date style:data-style-name="jaar" text:fixed="true" text:date-value="2025-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4877</text:span><text:date style:data-style-name="nicedate" text:fixed="true" text:date-value="2025-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4877</text:span><text:date style:data-style-name="nicedate" text:fixed="true" text:date-value="2025-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04531805243</meta:user-defined>
    <dc:language>nl</dc:language>
    <meta:user-defined meta:name="OVERHEIDop.locatietype/OVERHEIDop.gebiedsmarkering">Punt</meta:user-defined>
    <meta:user-defined meta:name="DC.title">Verleende omgevingsvergunning Aletta Jacobsstraat 43, 1991 TC Velserbroek, plaatsen dakkapel (voorkant) en wijzigen zijgevel</meta:user-defined>
    <meta:user-defined meta:name="DCTERMS.W3CDTF/DCTERMS.available">2025-03-24</meta:user-defined>
    <meta:user-defined meta:name="DCTERMS.W3CDTF/OVERHEIDop.jaargang">2025</meta:user-defined>
    <meta:user-defined meta:name="OVERHEIDop.publicationIssue">124877</meta:user-defined>
    <meta:user-defined meta:name="OVERHEIDop.GmbID/DC.identifier">gmb-2025-124877</meta:user-defined>
    <meta:user-defined meta:name="OVERHEIDop.versieInformatie"/>
  </office:meta>
</office:document-meta>
</file>