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erlichting armaturen en constructies van 28 maart 2025 tot en met 14 april 2025 ter hoogte van Westwagenstraat, Vijfde Uitgang, Walstraat, Dalembolwerk e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Locaties in de binnenstad, 4201 </text:span>(verzonden 12/03/2025)</text:p>
            <text:p text:style-name="common-al">Vergunning tijdelijk gebruik openbare ruimte voor het plaatsen van verlichting armaturen en constructies hoogte van Westwagenstraat, Vijfde Uitgang, Walstraat, Dalembolwerk en Buiten de Waterpoort van 28 maart 2025 tot en met 14 april 2025</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487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7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7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verlichting armaturen en constructies van 28 maart 2025 tot en met 14 april 2025 ter hoogte van Westwagenstraat, Vijfde Uitgang, Walstraat, Dalembolwerk en Buiten de Waterpoort te Gorinchem</meta:user-defined>
    <meta:user-defined meta:name="DCTERMS.W3CDTF/DCTERMS.available">2025-03-25</meta:user-defined>
    <meta:user-defined meta:name="DCTERMS.W3CDTF/OVERHEIDop.jaargang">2025</meta:user-defined>
    <meta:user-defined meta:name="OVERHEIDop.publicationIssue">124873</meta:user-defined>
    <meta:user-defined meta:name="OVERHEIDop.GmbID/DC.identifier">gmb-2025-124873</meta:user-defined>
    <meta:user-defined meta:name="OVERHEIDop.versieInformatie"/>
  </office:meta>
</office:document-meta>
</file>