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handelsreclame op de voorgevel aan Moormannstraat 4, 6663RD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rengen van handelsreclame op de voorgevel aan Moormannstraat 4 in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0420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8 januari 2025. De gemeente neemt daarover waarschijnlijk 25 maart 2025 een besluit. Het is aannemelijk dat deze beslissingstermijn wordt verlengd met 6 weken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87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205</meta:user-defined>
    <meta:user-defined meta:name="DCTERMS.abstract">Betreft: Aanvraag op locatie Moormannstraat 4, 6663RD Le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brengen van handelsreclame op de voorgevel aan Moormannstraat 4, 6663RD Lent</meta:user-defined>
    <meta:user-defined meta:name="OVERHEIDop.datumEindeReactietermijn">2025-03-25</meta:user-defined>
    <meta:user-defined meta:name="OVERHEIDop.terinzageleggingBG">https://jeleefomgeving.nl/inzien/001479179/e198fcf9-fbdb-4c8f-8050-86b7f8404400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72</meta:user-defined>
    <meta:user-defined meta:name="OVERHEIDop.GmbID/DC.identifier">gmb-2025-124872</meta:user-defined>
    <meta:user-defined meta:name="OVERHEIDop.versieInformatie"/>
  </office:meta>
</office:document-meta>
</file>