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Singel 1 t/m 56, 6584B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is een melding ontvangen waarvoor geen vergunningsplicht geldt voor de locatie Singel 1 t/m 56, 6584BE Molenhoek. De melding is geregistreerd onder zaaknummer Z2025-00000035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2487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7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7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35</meta:user-defined>
    <meta:user-defined meta:name="DCTERMS.abstract">Betreft: Melding op locatie Singel 1 t/m 56, 6584BE Molenhoek</meta:user-defined>
    <dc:language>nl</dc:language>
    <meta:user-defined meta:name="OVERHEIDop.locatietype/OVERHEIDop.gebiedsmarkering">Vlak</meta:user-defined>
    <meta:user-defined meta:name="DC.title">Kennisgeving melding, Singel 1 t/m 56, 6584BE Molenhoe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70</meta:user-defined>
    <meta:user-defined meta:name="OVERHEIDop.GmbID/DC.identifier">gmb-2025-124870</meta:user-defined>
    <meta:user-defined meta:name="OVERHEIDop.versieInformatie"/>
  </office:meta>
</office:document-meta>
</file>