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eweerdijk 1, 6902KA Zevenaar, het plaatsen van een vlaggenmast en het inrichten van het parkeerterrein</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ingediend voor een omgevingsvergunning op locatie Landeweerdijk 1, 6902KA Zevenaar. De aanvraag is geregistreerd onder zaaknummer Z2025-00000044. De aanvraag gaat over het plaatsen van een vlaggenmast en het inrichten van het parkeerterrei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48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4</meta:user-defined>
    <dc:language>nl</dc:language>
    <meta:user-defined meta:name="OVERHEIDop.locatietype/OVERHEIDop.gebiedsmarkering">Vlak</meta:user-defined>
    <meta:user-defined meta:name="DC.title">Kennisgeving ontvangst aanvraag omgevingsvergunning: Landeweerdijk 1, 6902KA Zevenaar, het plaatsen van een vlaggenmast en het inrichten van het parkeerterrein</meta:user-defined>
    <meta:user-defined meta:name="DCTERMS.W3CDTF/DCTERMS.available">2025-01-13</meta:user-defined>
    <meta:user-defined meta:name="DCTERMS.W3CDTF/OVERHEIDop.jaargang">2025</meta:user-defined>
    <meta:user-defined meta:name="OVERHEIDop.publicationIssue">12487</meta:user-defined>
    <meta:user-defined meta:name="OVERHEIDop.GmbID/DC.identifier">gmb-2025-12487</meta:user-defined>
    <meta:user-defined meta:name="OVERHEIDop.versieInformatie"/>
  </office:meta>
</office:document-meta>
</file>