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nieuwe gevelkozijnen, Breestraat 19 2611R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03-2025</text:p>
            <text:p text:style-name="common-al">Breestraat 19 2611RE Delft |het plaatsen van nieuwe gevelkozijn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486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6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6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891</meta:user-defined>
    <meta:user-defined meta:name="DCTERMS.abstract">2024416 RO Belisol (Breestraat 19 Delft) verg nieuwe gevel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nieuwe gevelkozijnen, Breestraat 19 2611RE Delft</meta:user-defined>
    <meta:user-defined meta:name="DCTERMS.W3CDTF/DCTERMS.available">2025-03-24</meta:user-defined>
    <meta:user-defined meta:name="DCTERMS.W3CDTF/OVERHEIDop.jaargang">2025</meta:user-defined>
    <meta:user-defined meta:name="OVERHEIDop.publicationIssue">124868</meta:user-defined>
    <meta:user-defined meta:name="OVERHEIDop.GmbID/DC.identifier">gmb-2025-124868</meta:user-defined>
    <meta:user-defined meta:name="OVERHEIDop.versieInformatie"/>
  </office:meta>
</office:document-meta>
</file>