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ponsorloop op 16 april 2025 aan Spoordonkseweg 1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3-2025 een Vergunning APV / Bijzondere wetten verleend. De gemeente geeft hiermee toestemming voor een sponsorloop op 16 april 2025 aan Spoordonkseweg 1 5688KB Oirschot. Het kenmerk van de gemeente voor deze zaak is 0823650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8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5013</meta:user-defined>
    <meta:user-defined meta:name="DCTERMS.abstract">sponsorloop op 16 april 2025</meta:user-defined>
    <dc:language>nl</dc:language>
    <meta:user-defined meta:name="OVERHEIDop.locatietype/OVERHEIDop.gebiedsmarkering">Punt</meta:user-defined>
    <meta:user-defined meta:name="OVERHEIDop.locatietype/OVERHEIDop.gebiedsmarkering">Vlak</meta:user-defined>
    <meta:user-defined meta:name="DC.title">Vergunning voor een sponsorloop op 16 april 2025 aan Spoordonkseweg 1 5688KB Oirschot</meta:user-defined>
    <meta:user-defined meta:name="DCTERMS.W3CDTF/DCTERMS.available">2025-03-24</meta:user-defined>
    <meta:user-defined meta:name="DCTERMS.W3CDTF/OVERHEIDop.jaargang">2025</meta:user-defined>
    <meta:user-defined meta:name="OVERHEIDop.publicationIssue">124866</meta:user-defined>
    <meta:user-defined meta:name="OVERHEIDop.GmbID/DC.identifier">gmb-2025-124866</meta:user-defined>
    <meta:user-defined meta:name="OVERHEIDop.versieInformatie"/>
  </office:meta>
</office:document-meta>
</file>