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0 maart 2025 vergunning verleend aan Party Centrum Wijnand van Delft B.V. voor het evenement paasfestijn Wijnand van Delft 2025 aan het Anton Pieckplein ter hoogte van nummer 73 in Drunen op 21 april 2025. De vergunning is verzonden op 20 maart 2025 en bij de gemeente bekend onder nummer 1980913. </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 U kunt alleen op deze 2 manieren bezwaar maken: </text:p>
            <text:p text:style-name="common-al">• Online via de website www.heusden.nl (u kunt inloggen met uw DigiD) </text:p>
            <text:p text:style-name="common-al">• U kunt ook uw bezwaar per post sturen naar Gemeente Heusden, Postbus 41, 5250 AA Vlijmen </text:p>
            <text:p text:style-name="common-al"/>
            <text:p text:style-name="common-al">In het bezwaarschrift moet in ieder geval staan: </text:p>
            <text:p text:style-name="common-al">1. uw naam en adresgegevens; </text:p>
            <text:p text:style-name="common-al">2. datum waarop u het bezwaarschrift indient; </text:p>
            <text:p text:style-name="common-al">3. een omschrijving of een kopie van het besluit waar u het niet mee eens bent; </text:p>
            <text:p text:style-name="common-al">4. de redenen van het bezwaar; </text:p>
            <text:p text:style-name="common-al">5. uw handtekening. </text:p>
            <text:p text:style-name="common-al"/>
            <text:p text:style-name="common-al">Verstuurt u het bezwaarschrift digitaal dan is uw DigiD uw digitale handtekening. Daarnaast kunt u aangeven of u wilt worden gehoord. </text:p>
            <text:p text:style-name="common-al"/>
            <text:p text:style-name="common-al">
            <text:span text:style-name="nadrukvet">Voorlopige voorziening </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 </text:p>
            <text:p text:style-name="common-al"/>
            <text:p text:style-name="common-al">Voor een verzoek om een voorlopige voorziening moet u griffiekosten betalen. </text:p>
            <text:p text:style-name="common-al"/>
            <text:p text:style-name="common-al">
            <text:span text:style-name="nadrukvet">Meer informatie</text:span>
          </text:p>
            <text:p text:style-name="last-al">Graag bij uw schriftelijke reactie het zaaknummer vermelden. Voor vragen kunt u contact opnemen met het cluster Veiligheid en Handhaving van de gemeente Heusden, telefoon: (073) 513 178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48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Heusden - Evenementenvergunning</meta:user-defined>
    <meta:user-defined meta:name="DCTERMS.W3CDTF/DCTERMS.available">2025-03-24</meta:user-defined>
    <meta:user-defined meta:name="DCTERMS.W3CDTF/OVERHEIDop.jaargang">2025</meta:user-defined>
    <meta:user-defined meta:name="OVERHEIDop.publicationIssue">124865</meta:user-defined>
    <meta:user-defined meta:name="OVERHEIDop.GmbID/DC.identifier">gmb-2025-124865</meta:user-defined>
    <meta:user-defined meta:name="OVERHEIDop.versieInformatie"/>
  </office:meta>
</office:document-meta>
</file>