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 mei 2025 tot en met 1 juli 2025 op het trottoir ter hoogte van Havendijk 68 aan ADRES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Havendijk 68, 4201 XB </text:span>(verzonden 12/03/2025)</text:p>
            <text:p text:style-name="common-al">Vergunning tijdelijk gebruik openbare ruimte voor het plaatsen van een steiger op het trottoir te hoogte van Havendijk 68 van 1 mei 2025 tot en met 1 juli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486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1 mei 2025 tot en met 1 juli 2025 op het trottoir ter hoogte van Havendijk 68 aan ADRES te Gorinche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4863</meta:user-defined>
    <meta:user-defined meta:name="OVERHEIDop.GmbID/DC.identifier">gmb-2025-124863</meta:user-defined>
    <meta:user-defined meta:name="OVERHEIDop.versieInformatie"/>
  </office:meta>
</office:document-meta>
</file>