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leggen van uitritten t.b.v. nieuw te bouwen woningen, Wijnbergen De Kwekerij, Weidewald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leggen van uitritten t.b.v. nieuw te bouwen woningen aan de Wijnbergen De Kwekerij, Weidewald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Wijnbergen De Kwekerij, Weidewald in Doetinchem</text:p>
              </text:list-item>
              <text:list-item text:style-override="id1-3-2-1-1-4-2">
                <text:number>•</text:number>
                <text:p text:style-name="al">Omschrijving:		aanleggen van uitritten t.b.v. nieuw te bouwen woningen</text:p>
              </text:list-item>
              <text:list-item text:style-override="id1-3-2-1-1-4-3">
                <text:number>•</text:number>
                <text:p text:style-name="al">Dossiernummer:	gD2503002025</text:p>
              </text:list-item>
              <text:list-item text:style-override="id1-3-2-1-1-4-4">
                <text:number>•</text:number>
                <text:p text:style-name="al">Datum indiening:	 18-03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485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5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5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3002025</meta:user-defined>
    <meta:user-defined meta:name="DCTERMS.abstract">Aanvraag omgevingsvergunning voor het aanleggen van uitritten t.b.v. nieuw te bouwen woningen op Wijnbergen De Kwekerij, Weidewald in Doetinchem</meta:user-defined>
    <dc:language>nl</dc:language>
    <meta:user-defined meta:name="OVERHEIDop.locatietype/OVERHEIDop.gebiedsmarkering">Vlak</meta:user-defined>
    <meta:user-defined meta:name="DC.title">Aanvraag: aanleggen van uitritten t.b.v. nieuw te bouwen woningen, Wijnbergen De Kwekerij, Weidewald in Doetinche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858</meta:user-defined>
    <meta:user-defined meta:name="OVERHEIDop.GmbID/DC.identifier">gmb-2025-124858</meta:user-defined>
    <meta:user-defined meta:name="OVERHEIDop.versieInformatie"/>
  </office:meta>
</office:document-meta>
</file>