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estersbos 2-4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fdeling 3.4 Awb het ontwerp TAM-omgevingsplan ‘Hoofdstuk 22b Vestersbos 2-4 Zevenaar’ met ingang van donderdag 27 maart 2025 gedurende zes weken door iedereen kan worden ingezien.</text:p>
            <text:p text:style-name="common-al">
            <text:span text:style-name="nadrukvet">Inhoud van het TAM-omgevingsplan</text:span>
          </text:p>
            <text:p text:style-name="common-al">Dit ontwerp TAM-omgevingsplan voorziet in de omzetting van de functie Maatschappelijk naar de functie Wonen en de functie Groen, voor de realisatie van maximaal 80 woningen ter hoogte van Vestersbos 4 in Zevenaar.</text:p>
            <text:p text:style-name="common-al">
            <text:span text:style-name="nadrukvet">Ter inzage</text:span>
          </text:p>
            <text:p text:style-name="common-al">Het ontwerp TAM-omgevingsplan ligt vanaf donderdag 27 maart 2025 ter inzage voor het indienen van zienswijzen. De stukken zijn op afspraak gedurende openingstijden door iedereen in te zien in het gemeentehuis Zevenaar, Kerkstraat 27 in Zevenaar. Het plan is te bekijken via de website: www.omgevingswet.overheid.nl/regels-op-de-kaart/viewer met IDN: NL.IMRO.0299.TAM01VESTERSBOS-ON01.</text:p>
            <text:p text:style-name="common-al">
            <text:span text:style-name="nadrukvet">Zienswijzen</text:span>
          </text:p>
            <text:p text:style-name="common-al">Een ieder kan in de periode van 27 maart tot en met 7 mei 2025 een zienswijze naar voren brengen bij de gemeenteraad van Zevenaar, Postbus 10, 6900 AA Zevenaar. Voor mondelinge zienswijzen en reacties kan een afspraak worden gemaakt met de heer G. Schut, via het telefoonnummer: (0316-)595111. Een zienswijze indienen via een andere wijze, bijvoorbeeld per e-mail, is niet mogelijk.</text:p>
            <text:p text:style-name="last-al">
            <text:span text:style-name="nadrukcur">Zevenaar, 26 maart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48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1VESTERSBOS-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b Vestersbos 2-4 Zevenaar’</meta:user-defined>
    <meta:user-defined meta:name="DCTERMS.W3CDTF/DCTERMS.available">2025-03-26</meta:user-defined>
    <meta:user-defined meta:name="DCTERMS.W3CDTF/OVERHEIDop.jaargang">2025</meta:user-defined>
    <meta:user-defined meta:name="OVERHEIDop.publicationIssue">124852</meta:user-defined>
    <meta:user-defined meta:name="OVERHEIDop.GmbID/DC.identifier">gmb-2025-124852</meta:user-defined>
    <meta:user-defined meta:name="OVERHEIDop.versieInformatie"/>
  </office:meta>
</office:document-meta>
</file>