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rekking milieuvergunning veehouderij aan Molenweg 117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5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maart 2025. De gemeente Barneveld neemt daarover waarschijnlijk binnen 8 weken na 19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intrekking milieuvergunning veehouderij aan Molenweg 117 Voorthuiz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47</meta:user-defined>
    <meta:user-defined meta:name="OVERHEIDop.GmbID/DC.identifier">gmb-2025-124847</meta:user-defined>
    <meta:user-defined meta:name="OVERHEIDop.versieInformatie"/>
  </office:meta>
</office:document-meta>
</file>