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iraffelaa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7376 – 18 maart 2025</text:p>
            <text:p text:style-name="common-al">Giraffelaan te Noordwijk | de bouw van 2 wooncomplexen met 40 studio's en gemeenschappelijke voorziening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484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4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4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7376</meta:user-defined>
    <meta:user-defined meta:name="DCTERMS.abstract">18 maart 2025, de bouw van 2 wooncomplexen met 40 studio's en gemeenschappelijke voorzieningen</meta:user-defined>
    <dc:language>nl</dc:language>
    <meta:user-defined meta:name="OVERHEIDop.locatietype/OVERHEIDop.gebiedsmarkering">Weg</meta:user-defined>
    <meta:user-defined meta:name="DC.title">Verzonden besluit omgevingsvergunning - Giraffelaan te Noordwijk</meta:user-defined>
    <meta:user-defined meta:name="DCTERMS.W3CDTF/DCTERMS.available">2025-03-25</meta:user-defined>
    <meta:user-defined meta:name="DCTERMS.W3CDTF/OVERHEIDop.jaargang">2025</meta:user-defined>
    <meta:user-defined meta:name="OVERHEIDop.publicationIssue">124843</meta:user-defined>
    <meta:user-defined meta:name="OVERHEIDop.GmbID/DC.identifier">gmb-2025-124843</meta:user-defined>
    <meta:user-defined meta:name="OVERHEIDop.versieInformatie"/>
  </office:meta>
</office:document-meta>
</file>