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de buitenruimte Groot Grevengoed aan Koperweg 5 en 6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aart 2025. De gemeente Barneveld neemt daarover waarschijnlijk binnen 8 weken na 19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4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richten van de buitenruimte Groot Grevengoed aan Koperweg 5 en 6 Zwartebroe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40</meta:user-defined>
    <meta:user-defined meta:name="OVERHEIDop.GmbID/DC.identifier">gmb-2025-124840</meta:user-defined>
    <meta:user-defined meta:name="OVERHEIDop.versieInformatie"/>
  </office:meta>
</office:document-meta>
</file>