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Wijzigen van de maximumsnelheid op de Stuwweg, Lankerseweg, Elskamp en Hoofdstraat Heijen buiten de bebouwde kom naar 60 km/uur zon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Gelet op het bepaalde in artikel 18, eerste lid, onder d, van de Wegenverkeerswet 1994; Mede gelet op het ter zake bepaalde in het Besluit Administratieve Bepalingen inzake het Wegverkeer (BABW), het Reglement Verkeersregels en Verkeerstekens 1990 (RVV), de Wegenverkeerswet 1994 (WVW) en de Wegenwet (WW);</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21 van het Besluit administratieve bepalingen inzake het wegverkeer moet het verkeersbesluit vermelden welke doelstelling of doelstellingen met het verkeersbesluit worden beoogd.</text:p>
            <text:p text:style-name="common-al"/>
            <text:p text:style-name="tussenkopcur">Doelstelling en motivering</text:p>
            <text:p text:style-name="common-al">Met het wijzigen van de maximumsnelheid van 80 naar 60 km/uur op de Stuwweg, Lankerseweg, Elskamp en Hoofdstraat buiten de bebouwde kom  wordt de veiligheid op de weg  verbeterd en worden weggebruikers beter beschermd (artikel 2 Wegenverkeerswet).</text:p>
            <text:p text:style-name="common-al"/>
            <text:p text:style-name="common-al"/>
            <text:p text:style-name="tussenkopcur">Overwegingen</text:p>
            <text:p text:style-name="common-al">• De genoemde 4 wegen in Heijen zijn eigendom van de gemeente Gennep en worden volledig door de gemeente Gennep beheerd en onderhouden. De gemeente Gennep is als wegbeheerder verantwoordelijk voor de inrichting en vormgeving van deze wegen.</text:p>
            <text:p text:style-name="common-al">• De genoemde wegen sluiten aan op de wegen van het buitengebied van gemeente Bergen waar een snelheidsregime van 60km/u is ingesteld. Door op genoemde wegen de maximum snelheid te verlagen van 80km/u naar 60km/u, ontstaat hierdoor een logisch aaneengesloten gebied 60km/u zone.</text:p>
            <text:p text:style-name="common-al">• Gemeente Gennep is voornemens om alle wegen in het buitengebied terug te brengen naar een 60km/u zone. </text:p>
            <text:p text:style-name="common-al">• De huidige weginrichting en profiel zijn niet geschikt voor een GOW 80 km/uur.</text:p>
            <text:p text:style-name="common-al"/>
            <text:p text:style-name="tussenkopcur">Overleg</text:p>
            <text:p text:style-name="common-al">Het voorliggende verkeersbesluit is ter informatie en advisering voorgelegd aan de Politie basiseenheid Gennep op 10 december 2024. Hiermee is voldaan aan het bepaalde in artikel 24 van het Besluit administratieve bepalingen inzake het wegverkeer.</text:p>
            <text:p text:style-name="common-al"/>
            <text:p text:style-name="common-al"/>
            <text:p text:style-name="common-al"/>
            <text:p text:style-name="common-al"/>
            <text:p text:style-name="tussenkopcur">Belangenafwegingen</text:p>
            <text:p text:style-name="common-al">Er zijn geen aanwijzingen dat belanghebbenden onevenredig zullen worden benadeeld. </text:p>
            <text:p text:style-name="common-al"/>
            <text:p text:style-name="tussenkopcur">Besluiten </text:p>
            <text:p text:style-name="common-al">Tot het vaststellen van een 60 km/u zone op de Stuwweg, Lankerseweg, Elskamp en Hoofdstraat Heijen buiten de bebouwde kom. Dit te doen doormiddel van plaatsen van bebording A0160zb en A0160zeop de Hoofdstraat ter hoogte van de aansluiting met de N271.</text:p>
            <text:p text:style-name="common-al"/>
            <text:p text:style-name="common-al">Dit besluit wordt kenbaar gemaakt door plaatsing van verkeersborden nr. A0160zb en A0160ze. zoals weergegeven op onderstaande overzichtstekeningen</text:p>
            <text:p text:style-name="common-al"/>
            <text:p text:style-name="common-al"/>
            <text:p text:style-name="common-al"/>
            <text:p text:style-name="common-al"/>
            <text:p text:style-name="common-al"/>
            <text:p text:style-name="common-al"/>
            <text:p text:style-name="common-al"/>
            <text:p text:style-name="common-al">Zaaknummer: 799867</text:p>
            <text:p text:style-name="common-al"/>
            <text:p text:style-name="common-al">Gennep, 10 december 2024</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text:p>
            <text:p><text:span text:style-name="functie">Burgemeester en Wethouders van Gennep</text:span></text:p>
            <text:p><text:span text:style-name="functie"/></text:p>
            <text:p><text:span text:style-name="functie">Namens dezen</text:span></text:p>
            <text:p><text:span text:style-name="functie">De beleidsondersteuner verkeer en mobiliteit,</text:span></text:p>
            <text:p><text:span text:style-name="functie"/></text:p>
            <text:p><text:span text:style-name="functie"/></text:p>
            <text:p><text:span text:style-name="functie"/></text:p>
            <text:p><text:span text:style-name="functie">De heer B. Achterberg</text:span></text:p>
            <text:p><text:span text:style-name="functie"/></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48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Wijzigen max snelheid Stuwweg e.o. - Heij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799867</meta:user-defined>
    <meta:user-defined meta:name="OVERHEIDop.verkeersbordcode">N.v.t.</meta:user-defined>
    <dc:language>nl</dc:language>
    <meta:user-defined meta:name="OVERHEIDop.locatietype/OVERHEIDop.gebiedsmarkering">Punt</meta:user-defined>
    <meta:user-defined meta:name="DC.title">Verkeersbesluit gemeente Gennep; Wijzigen van de maximumsnelheid op de Stuwweg, Lankerseweg, Elskamp en Hoofdstraat Heijen buiten de bebouwde kom naar 60 km/uur zone.</meta:user-defined>
    <meta:user-defined meta:name="DCTERMS.W3CDTF/DCTERMS.available">2025-01-13</meta:user-defined>
    <meta:user-defined meta:name="OVERHEIDop.externeBijlage">situatietekening|exb-2025-1073</meta:user-defined>
    <meta:user-defined meta:name="DCTERMS.W3CDTF/OVERHEIDop.jaargang">2025</meta:user-defined>
    <meta:user-defined meta:name="OVERHEIDop.publicationIssue">12484</meta:user-defined>
    <meta:user-defined meta:name="OVERHEIDop.GmbID/DC.identifier">gmb-2025-12484</meta:user-defined>
    <meta:user-defined meta:name="OVERHEIDop.versieInformatie"/>
  </office:meta>
</office:document-meta>
</file>