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 aan Hamburgerstraat 8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55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maart 2025. De gemeente Barneveld neemt daarover waarschijnlijk binnen 8 weken na 19 maart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839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3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3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oom aan Hamburgerstraat 8 Voorthuiz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839</meta:user-defined>
    <meta:user-defined meta:name="OVERHEIDop.GmbID/DC.identifier">gmb-2025-124839</meta:user-defined>
    <meta:user-defined meta:name="OVERHEIDop.versieInformatie"/>
  </office:meta>
</office:document-meta>
</file>