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 voor Ontheffing art. 35 Wijnproeverij 29-3-2025 op de locatie Korte dijk 34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5 heeft de gemeente een aanvraag ontvangen voor Ontheffing art. 35 Wijnproeverij 29-3-2025 op de locatie Korte dijk 34 Schoonhoven. De aanvraag is geregistreerd onder zaaknummer 1931158368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483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3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3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83683</meta:user-defined>
    <dc:language>nl</dc:language>
    <meta:user-defined meta:name="OVERHEIDop.locatietype/OVERHEIDop.gebiedsmarkering">Vlak</meta:user-defined>
    <meta:user-defined meta:name="DC.title">Kennisgeving ontvangst aanvraag  voor Ontheffing art. 35 Wijnproeverij 29-3-2025 op de locatie Korte dijk 34 Schoonhov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836</meta:user-defined>
    <meta:user-defined meta:name="OVERHEIDop.GmbID/DC.identifier">gmb-2025-124836</meta:user-defined>
    <meta:user-defined meta:name="OVERHEIDop.versieInformatie"/>
  </office:meta>
</office:document-meta>
</file>