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Ede - N - 3242 Ede, toepassen zand vanaf Heelsum (26-03-20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Ede - N - 3242 Ede, toepassen zand vanaf Heelsum (26-03-2025)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3</meta:user-defined>
    <meta:user-defined meta:name="OVERHEIDop.GmbID/DC.identifier">gmb-2025-124833</meta:user-defined>
    <meta:user-defined meta:name="OVERHEIDop.versieInformatie"/>
  </office:meta>
</office:document-meta>
</file>