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9 januari 2025 vergunning verleend aan Stichting Warthog Archery voor het NK3D handboogschieten op 17 en 18 mei 2025 bij de roeivijver in Drunen. De vergunning is verzonden op 9 januari 2025 en bij de gemeente bekend onder nummer 1729217. 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83</meta:user-defined>
    <meta:user-defined meta:name="OVERHEIDop.GmbID/DC.identifier">gmb-2025-12483</meta:user-defined>
    <meta:user-defined meta:name="OVERHEIDop.versieInformatie"/>
  </office:meta>
</office:document-meta>
</file>