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Parallelweg 3 Barneveld, het slopen van een garage/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512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24828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828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Parallelweg 3 Barneveld, het slopen van een garage/berging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828</meta:user-defined>
    <meta:user-defined meta:name="OVERHEIDop.GmbID/DC.identifier">gmb-2025-124828</meta:user-defined>
    <meta:user-defined meta:name="OVERHEIDop.versieInformatie"/>
  </office:meta>
</office:document-meta>
</file>