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Columbusstraat 8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49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824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2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2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Columbusstraat 8 Barneveld, het verwijderen van asbesthoudende materialen.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824</meta:user-defined>
    <meta:user-defined meta:name="OVERHEIDop.GmbID/DC.identifier">gmb-2025-124824</meta:user-defined>
    <meta:user-defined meta:name="OVERHEIDop.versieInformatie"/>
  </office:meta>
</office:document-meta>
</file>