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8949, het bouwen van een opslagloods Vriezenveenseweg 17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03-2025 09:55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482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2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2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38949</meta:user-defined>
    <meta:user-defined meta:name="DCTERMS.abstract">het bouwen van een opslagloods Vriezenveenseweg 176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8949, het bouwen van een opslagloods Vriezenveenseweg 176 te Almelo.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821</meta:user-defined>
    <meta:user-defined meta:name="OVERHEIDop.GmbID/DC.identifier">gmb-2025-124821</meta:user-defined>
    <meta:user-defined meta:name="OVERHEIDop.versieInformatie"/>
  </office:meta>
</office:document-meta>
</file>