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weg 73, 8085 S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Bovenweg 73, 8085SG Doornspijk: het verwijderen van asbesthoudende materilalen uit bijgebouwen en het totaal slopen van een bijgebouw</text:p>
            <text:p text:style-name="common-al">Voornoemde melding is in de periode van 25 maart tot 7 me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81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31</meta:user-defined>
    <meta:user-defined meta:name="DCTERMS.abstract">Betreft: Sloopmelding op locatie Bovenweg 73, 8085SG Doornspijk</meta:user-defined>
    <dc:language>nl</dc:language>
    <meta:user-defined meta:name="OVERHEIDop.locatietype/OVERHEIDop.gebiedsmarkering">Punt</meta:user-defined>
    <meta:user-defined meta:name="DC.title">Sloopmelding Bovenweg 73, 8085 SG Doornsp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16</meta:user-defined>
    <meta:user-defined meta:name="OVERHEIDop.GmbID/DC.identifier">gmb-2025-124816</meta:user-defined>
    <meta:user-defined meta:name="OVERHEIDop.versieInformatie"/>
  </office:meta>
</office:document-meta>
</file>