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zenboschlaan 0 en Schoonengweg Voorthuizen, opslaan grond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zenboschlaan 0 en Schoonengweg Voorthuizen, opslaan grond 1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15</meta:user-defined>
    <meta:user-defined meta:name="OVERHEIDop.GmbID/DC.identifier">gmb-2025-124815</meta:user-defined>
    <meta:user-defined meta:name="OVERHEIDop.versieInformatie"/>
  </office:meta>
</office:document-meta>
</file>