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Eggeweg t.h.v. huisnummer 52 te Koekange</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kappen van een boom op locatie Eggeweg t.h.v. huisnummer 52 te Koekange met zaaknummer Z2025-00000259 is op 20 maart 2025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2481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1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1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59</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Eggeweg t.h.v. huisnummer 52 te Koekange</meta:user-defined>
    <meta:user-defined meta:name="DCTERMS.W3CDTF/DCTERMS.available">2025-03-24</meta:user-defined>
    <meta:user-defined meta:name="DCTERMS.W3CDTF/OVERHEIDop.jaargang">2025</meta:user-defined>
    <meta:user-defined meta:name="OVERHEIDop.publicationIssue">124810</meta:user-defined>
    <meta:user-defined meta:name="OVERHEIDop.GmbID/DC.identifier">gmb-2025-124810</meta:user-defined>
    <meta:user-defined meta:name="OVERHEIDop.versieInformatie"/>
  </office:meta>
</office:document-meta>
</file>