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ussen Heistraat 198 en 202 te Sprang-Capelle,  (CPL02) E 281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maart 2025 besloten een omgevingsvergunning te verlenen met zaaknummer WWK-2025-010177 voor het bouwen van een nieuwe vrijstaande woning op de locatie tussen Heistraat 198 en 202 te Sprang-Capelle,  (CPL02) E 2811.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1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48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177</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tussen Heistraat 198 en 202 te Sprang-Capelle,  (CPL02) E 2811</meta:user-defined>
    <meta:user-defined meta:name="DCTERMS.W3CDTF/DCTERMS.available">2025-03-26</meta:user-defined>
    <meta:user-defined meta:name="DCTERMS.W3CDTF/OVERHEIDop.jaargang">2025</meta:user-defined>
    <meta:user-defined meta:name="OVERHEIDop.publicationIssue">124807</meta:user-defined>
    <meta:user-defined meta:name="OVERHEIDop.GmbID/DC.identifier">gmb-2025-124807</meta:user-defined>
    <meta:user-defined meta:name="OVERHEIDop.versieInformatie"/>
  </office:meta>
</office:document-meta>
</file>