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5 hebben wij aanvraag reguliere omgevingsvergunning voor het verbouwen van de vroegere deelruimte tot woonruimte op het adres Enterbroekweg 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5 hebben wij een aanvraag Omgevingsvergunning meervoudig (regulier) ontvangen. De aanvraag heeft betrekking op de onderdelen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48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62</meta:user-defined>
    <meta:user-defined meta:name="DCTERMS.abstract">het verbouwen van de vroegere deelruimte tot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3-2025 hebben wij aanvraag reguliere omgevingsvergunning voor het verbouwen van de vroegere deelruimte tot woonruimte op het adres Enterbroekweg 8 in Markelo ontvang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06</meta:user-defined>
    <meta:user-defined meta:name="OVERHEIDop.GmbID/DC.identifier">gmb-2025-124806</meta:user-defined>
    <meta:user-defined meta:name="OVERHEIDop.versieInformatie"/>
  </office:meta>
</office:document-meta>
</file>