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fwijken regels omgevingsplan voor realiseren van een verbindingsweg (Ambrosius) aan de tussen de Bijenkorf en de Duizendpoo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5-00000607 voor een Omgevingsvergunning voor het Afwijken regels omgevingsplan voor realiseren van een verbindingsweg (Ambrosius) op locatie tussen de Bijenkorf en de Duizendpoot in Hengelo. De vergunning is toegekend en verzonden op de besluitdatum.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480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0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0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07</meta:user-defined>
    <meta:user-defined meta:name="DCTERMS.abstract">Betreft: Beschikking op aanvraag op locatie tussen de Bijenkorf en de Duizendpoot in Hengelo</meta:user-defined>
    <dc:language>nl</dc:language>
    <meta:user-defined meta:name="OVERHEIDop.locatietype/OVERHEIDop.gebiedsmarkering">Vlak</meta:user-defined>
    <meta:user-defined meta:name="DC.title">Kennisgeving besluit op Omgevingsvergunning, Afwijken regels omgevingsplan voor realiseren van een verbindingsweg (Ambrosius) aan de tussen de Bijenkorf en de Duizendpoot in Hengelo</meta:user-defined>
    <meta:user-defined meta:name="DCTERMS.W3CDTF/DCTERMS.available">2025-03-25</meta:user-defined>
    <meta:user-defined meta:name="DCTERMS.W3CDTF/OVERHEIDop.jaargang">2025</meta:user-defined>
    <meta:user-defined meta:name="OVERHEIDop.publicationIssue">124805</meta:user-defined>
    <meta:user-defined meta:name="OVERHEIDop.GmbID/DC.identifier">gmb-2025-124805</meta:user-defined>
    <meta:user-defined meta:name="OVERHEIDop.versieInformatie"/>
  </office:meta>
</office:document-meta>
</file>