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 nieuw fietspad, Nabij Elzenbroekerweg tussen huidige tunnel onder A2 en viaduct bij  Holtummerweg,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 nieuw fietspad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Nabij Elzenbroekerweg tussen huidige tunnel onder A2 en viaduct bij  Holtummerweg, Holtum</text:p>
            <text:p text:style-name="common-al">
            <text:span text:style-name="nadrukvet">Zaaknummer: </text:span>2025-00000573</text:p>
            <text:p text:style-name="common-al">
            <text:span text:style-name="nadrukvet">Ontvangstdatum</text:span>: 10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80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573</meta:user-defined>
    <meta:user-defined meta:name="DCTERMS.abstract">Kennisgeving melding op locatie Nabij Elzenbroekerweg tussen huidige tunnel onder A2 en viaduct bij  Holtummerweg, Holtum</meta:user-defined>
    <dc:language>nl</dc:language>
    <meta:user-defined meta:name="OVERHEIDop.locatietype/OVERHEIDop.gebiedsmarkering">Vlak</meta:user-defined>
    <meta:user-defined meta:name="DC.title">Kennisgeving ontvangst Melding Besluit Bodemkwaliteit t.b.v. aanleg nieuw fietspad, Nabij Elzenbroekerweg tussen huidige tunnel onder A2 en viaduct bij  Holtummerweg, Holt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02</meta:user-defined>
    <meta:user-defined meta:name="OVERHEIDop.GmbID/DC.identifier">gmb-2025-124802</meta:user-defined>
    <meta:user-defined meta:name="OVERHEIDop.versieInformatie"/>
  </office:meta>
</office:document-meta>
</file>