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 één zijde afschermen van de doorgang op de 2e verdieping naar het naastgelegen pand op nummer 70, Beukenlaan 60 565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22 </text:p>
            <text:p text:style-name="common-al"> Omschrijving: aan één zijde afschermen van de doorgang op de 2e verdieping naar het naastgelegen pand op nummer 7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60 5651CD Eindhoven</text:p>
              </text:list-item>
            </text:list>
            <text:p text:style-name="common-al"> Datum ontvangst: 19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22</meta:user-defined>
    <meta:user-defined meta:name="DCTERMS.abstract">aan één zijde afschermen van de doorgang op de 2e verdieping naar het naastgelegen pand op nummer 70</meta:user-defined>
    <dc:language>nl</dc:language>
    <meta:user-defined meta:name="OVERHEIDop.locatietype/OVERHEIDop.gebiedsmarkering">Punt</meta:user-defined>
    <meta:user-defined meta:name="DC.title">Ingediende aanvraag omgevingsvergunning: aan één zijde afschermen van de doorgang op de 2e verdieping naar het naastgelegen pand op nummer 70, Beukenlaan 60 5651CD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00</meta:user-defined>
    <meta:user-defined meta:name="OVERHEIDop.GmbID/DC.identifier">gmb-2025-124800</meta:user-defined>
    <meta:user-defined meta:name="OVERHEIDop.versieInformatie"/>
  </office:meta>
</office:document-meta>
</file>