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West aan Zee 153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p text:style-name="common-al">-  Verzonden op 13 maart 2025, West aan Zee 153 te West-Terschelling, het verwijderen van asbesthoudende materialen, kenmerk 2025-FUMO-0101250.</text:p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2479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9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9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193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Melding voor het verwijderen van asbesthoudende materialen aan West aan Zee 153 te West-Terschell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797</meta:user-defined>
    <meta:user-defined meta:name="OVERHEIDop.GmbID/DC.identifier">gmb-2025-124797</meta:user-defined>
    <meta:user-defined meta:name="OVERHEIDop.versieInformatie"/>
  </office:meta>
</office:document-meta>
</file>