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slopen en bouwen van een woongebouw met 3 appartementen, twee bijgebouwen en het aanleggen van een uitrit, Dorpsstraat 5a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slopen en bouwen van een woongebouw met 3 appartementen, twee bijgebouwen en het aanleggen van een uitrit op de adressen Dorpsstraat 5a, 5b en 5c, 4861 AA in Chaam te verlenen. Verzenddatum besluit 20-03-2025 (10923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479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73</meta:user-defined>
    <dc:language>nl</dc:language>
    <meta:user-defined meta:name="OVERHEIDop.locatietype/OVERHEIDop.gebiedsmarkering">Punt</meta:user-defined>
    <meta:user-defined meta:name="DC.title">Besluit omgevingsvergunning is verleend, het slopen en bouwen van een woongebouw met 3 appartementen, twee bijgebouwen en het aanleggen van een uitrit, Dorpsstraat 5a, 4861 AA Cha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94</meta:user-defined>
    <meta:user-defined meta:name="OVERHEIDop.GmbID/DC.identifier">gmb-2025-124794</meta:user-defined>
    <meta:user-defined meta:name="OVERHEIDop.versieInformatie"/>
  </office:meta>
</office:document-meta>
</file>