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uijterlaan 4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5 heeft de gemeente een aanvraag ontvangen voor het realiseren van een nokverhoging en het verhogen van de goothoogte aan de voor- en achtergevel van de woning (rectificatie omschrijving) op locatie De Ruijterlaan 44 in Bussum. De aanvraag is geregistreerd onder zaaknummer Z2025-0000004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(CRK). De agenda voor de Commissie Ruimtelijke Kwaliteit (CRK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479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9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9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e Ruijterlaan 44 in Bussu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793</meta:user-defined>
    <meta:user-defined meta:name="OVERHEIDop.GmbID/DC.identifier">gmb-2025-124793</meta:user-defined>
    <meta:user-defined meta:name="OVERHEIDop.versieInformatie"/>
  </office:meta>
</office:document-meta>
</file>