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realiseren van 72 appartementen in combinatie met 54 zorgwoningen aan Bernard de Wilde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en:</text:p>
            <text:p text:style-name="common-al">- Omgevingsplanactiviteit bouwwerken</text:p>
            <text:p text:style-name="common-al">- Technische bouwactiviteit</text:p>
            <text:p text:style-name="common-al">De gemeente Breda heeft op 20-03-2025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7732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4792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792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792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7732</meta:user-defined>
    <meta:user-defined meta:name="DCTERMS.abstract">het realiseren van 72 appartementen in combinatie met 54 zorgwoningen</meta:user-defined>
    <dc:language>nl</dc:language>
    <meta:user-defined meta:name="OVERHEIDop.locatietype/OVERHEIDop.gebiedsmarkering">Punt</meta:user-defined>
    <meta:user-defined meta:name="DC.title">Verlengen van de beslistermijn voor het realiseren van 72 appartementen in combinatie met 54 zorgwoningen aan Bernard de Wildestraat Breda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4792</meta:user-defined>
    <meta:user-defined meta:name="OVERHEIDop.GmbID/DC.identifier">gmb-2025-124792</meta:user-defined>
    <meta:user-defined meta:name="OVERHEIDop.versieInformatie"/>
  </office:meta>
</office:document-meta>
</file>