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kadastraal bekend Wittem, sectie P,  nummer 299 (Nijswiller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5 februari 2025 met zaaknummer Z2025-00000135 voor het plaatsen van een keermuur om gehele mestplaat op de locatie kadastraal bekend Wittem, sectie P, nummer 299 (Nijswillerpad). De aanvraag is <text:span text:style-name="nadrukvet">ingetrokken </text:span>op 20 maart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479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9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9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5</meta:user-defined>
    <meta:user-defined meta:name="DCTERMS.abstract">Betreft: ingetrokken aanvraag omgevingsvergunning op de locatie kadastraal bekend Wittem, sectie P, nummer 299 (Nijswillerpad)</meta:user-defined>
    <dc:language>nl</dc:language>
    <meta:user-defined meta:name="OVERHEIDop.locatietype/OVERHEIDop.gebiedsmarkering">Vlak</meta:user-defined>
    <meta:user-defined meta:name="DC.title">Kennisgeving ingetrokken aanvraag Omgevingsvergunning kadastraal bekend Wittem, sectie P,  nummer 299 (Nijswillerpad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90</meta:user-defined>
    <meta:user-defined meta:name="OVERHEIDop.GmbID/DC.identifier">gmb-2025-124790</meta:user-defined>
    <meta:user-defined meta:name="OVERHEIDop.versieInformatie"/>
  </office:meta>
</office:document-meta>
</file>