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van Slichtenhorst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e Snoek</text:p>
            <text:p text:style-name="common-al">Locatie: van Slichtenhorststraat 60</text:p>
            <text:p text:style-name="common-al">Betreft: Mutatie binnen een bestaande onderneming  </text:p>
            <text:p text:style-name="common-al">Zaaknummer: 43881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van Slichtenhorststraat 6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9</meta:user-defined>
    <meta:user-defined meta:name="OVERHEIDop.GmbID/DC.identifier">gmb-2025-12479</meta:user-defined>
    <meta:user-defined meta:name="OVERHEIDop.versieInformatie"/>
  </office:meta>
</office:document-meta>
</file>