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PV-vergunning - Kledinginzameling 2026, 3e kwart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vergunning, of ontheffing is verleend voor:</text:p>
            <text:p text:style-name="common-al"/>
            <text:p text:style-name="common-al">Kledinginzameling door Metakids in het 3e kwartaal 2026</text:p>
            <text:p text:style-name="common-al">Gemeente Woensdrecht</text:p>
            <text:p text:style-name="common-al">Verzonden 13 maart 2025</text:p>
            <text:p text:style-name="common-al"/>
            <text:p text:style-name="last-al">
            <text:span text:style-name="nadrukcur">Hoogerheide, 26 maart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478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78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78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sluit APV-vergunning - Kledinginzameling 2026, 3e kwartaal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4782</meta:user-defined>
    <meta:user-defined meta:name="OVERHEIDop.GmbID/DC.identifier">gmb-2025-124782</meta:user-defined>
    <meta:user-defined meta:name="OVERHEIDop.versieInformatie"/>
  </office:meta>
</office:document-meta>
</file>