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maatwerkvoorschriften voor het realiseren van een permanente testlocatie voor (maritieme) brandstofcellen met als brandstof waterstof en methanol in de zaak Z-24-453848 op de locatie Parabool 111 te Sliedrecht zaaknummer Z-24-454725</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maatwerkvoorschriften voor het realiseren van een permanente testlocatie voor (maritieme) brandstofcellen met als brandstof waterstof en methanol in de zaak Z-24-453848 op de locatie Parabool 111 te Sliedrecht.
</text:p>
            <text:p text:style-name="common-al"/>
            <text:p text:style-name="common-al">
            <text:span text:style-name="nadrukvet">Waarom publiceert de gemeente dit bericht? </text:span>
          </text:p>
            <text:p text:style-name="common-al">Een omgevingsvergunning wordt bij de gemeente aangevraagd om toestemming te krijgen om iets te bouwen, verbouwen, slopen, kappen, aan te leggen of om een milieubelastende activiteit uit te voeren. Met dit bericht laat gemeente u weten dat er misschien iets verandert in uw omgeving. U kunt nu reageren als u het hier niet mee eens bent.</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24779</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779</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779</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maatwerkvoorschriften voor het realiseren van een permanente testlocatie voor (maritieme) brandstofcellen met als brandstof waterstof en methanol in de zaak Z-24-453848 op de locatie Parabool 111 te Sliedrecht zaaknummer Z-24-454725</meta:user-defined>
    <meta:user-defined meta:name="DCTERMS.W3CDTF/DCTERMS.available">2025-03-24</meta:user-defined>
    <meta:user-defined meta:name="DCTERMS.W3CDTF/OVERHEIDop.jaargang">2025</meta:user-defined>
    <meta:user-defined meta:name="OVERHEIDop.publicationIssue">124779</meta:user-defined>
    <meta:user-defined meta:name="OVERHEIDop.GmbID/DC.identifier">gmb-2025-124779</meta:user-defined>
    <meta:user-defined meta:name="OVERHEIDop.versieInformatie"/>
  </office:meta>
</office:document-meta>
</file>