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uwenlaan, Burg. H.G. van Kempensinge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Gala Kalsbeek College locatie Bredius op 27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77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949</meta:user-defined>
    <meta:user-defined meta:name="DCTERMS.abstract">het afsluiten van diverse wegen Gala Kalsbeek College locatie Bredius op 27 me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78</meta:user-defined>
    <meta:user-defined meta:name="OVERHEIDop.GmbID/DC.identifier">gmb-2025-124778</meta:user-defined>
    <meta:user-defined meta:name="OVERHEIDop.versieInformatie"/>
  </office:meta>
</office:document-meta>
</file>