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1932, oprichten van een woonzorgcomplex met 21 wooneenheden aan de Sloetsweg  240, 240 A t/m 240 H, 240 K t/m 240 N, 240 P t/m 240 T en 240 U t/m 240 Y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3-00001932 voor een Omgevingsvergunning voor het oprichten van een woonzorgcomplex met 21 wooneenheden op locatie Sloetsweg 240, 240 A t/m 240 H, 240 K t/m 240 N, 240 P t/m 240 T en 240 U t/m 240 Y in Hengelo. De vergunning is toegekend en verzonden op de besluti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roep</text:span>
          </text:p>
            <text:p text:style-name="common-al">U kunt de omgevingsvergunning en de bijbehorende stukken van 26 maart tot en met 6 mei 2025 op afspraak inzien bij het team VTH Leefomgeving, op <text:a xlink:href="https://www.ruimtelijkeplannen.nl/NL.IMRO0164.OV0062-0301" xlink:type="simple">https://www.ruimtelijkeplannen.nl/NL.IMRO0164.OV0062-0301</text:a> en op <text:a xlink:href="https://jeleefomgeving.nl/inzien/001888730/70f75da8-ddd4-4c98-8734-a07c3d21a9ba" xlink:type="simple">https://jeleefomgeving.nl/inzien/001888730/70f75da8-ddd4-4c98-8734-a07c3d21a9ba</text:a></text:p>
            <text:p text:style-name="last-al">Het besluit is ten opzichte van het ontwerpbesluit nie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text:a xlink:href="http://www.hengelo.nl/bezwaar-beroep"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7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32</meta:user-defined>
    <meta:user-defined meta:name="DCTERMS.abstract">Betreft: Beschikking op aanvraag op locatie Sloetsweg  240, 240 A t/m 240 H, 240 K t/m 240 N, 240 P t/m 240 T en 240 U t/m 240 Y  in Hengelo</meta:user-defined>
    <dc:language>nl</dc:language>
    <meta:user-defined meta:name="OVERHEIDop.locatietype/OVERHEIDop.gebiedsmarkering">Punt</meta:user-defined>
    <meta:user-defined meta:name="DC.title">Kennisgeving besluit Z2023-00001932, oprichten van een woonzorgcomplex met 21 wooneenheden aan de Sloetsweg  240, 240 A t/m 240 H, 240 K t/m 240 N, 240 P t/m 240 T en 240 U t/m 240 Y  in Hengelo</meta:user-defined>
    <meta:user-defined meta:name="OVERHEIDop.datumEindeReactietermijn">2025-05-06</meta:user-defined>
    <meta:user-defined meta:name="OVERHEIDop.terinzageleggingBG">https://jeleefomgeving.nl/inzien/001888730/70f75da8-ddd4-4c98-8734-a07c3d21a9ba</meta:user-defined>
    <meta:user-defined meta:name="DCTERMS.W3CDTF/DCTERMS.available">2025-03-25</meta:user-defined>
    <meta:user-defined meta:name="DCTERMS.W3CDTF/OVERHEIDop.jaargang">2025</meta:user-defined>
    <meta:user-defined meta:name="OVERHEIDop.publicationIssue">124777</meta:user-defined>
    <meta:user-defined meta:name="OVERHEIDop.GmbID/DC.identifier">gmb-2025-124777</meta:user-defined>
    <meta:user-defined meta:name="OVERHEIDop.versieInformatie"/>
  </office:meta>
</office:document-meta>
</file>