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de woning naar 7 onzelfstandige wooneenheden, Voorstraat 64, 3512AS Utrecht, GU-Z2024-0035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64, 3512AS Utrecht</text:p>
            <text:p text:style-name="common-al">GU-Z2024-0035100</text:p>
            <text:p text:style-name="common-al">Toelichting: het verbouwen van de woning naar 7 onzelfstandige wooneenhe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477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7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7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35100</meta:user-defined>
    <meta:user-defined meta:name="DCTERMS.abstract">Toelichting: het verbouwen van de woning naar 7 onzelfstandige wooneenheden</meta:user-defined>
    <dc:language>nl</dc:language>
    <meta:user-defined meta:name="OVERHEIDop.locatietype/OVERHEIDop.gebiedsmarkering">Vlak</meta:user-defined>
    <meta:user-defined meta:name="DC.title">Verleende Omgevingsvergunning, het verbouwen van de woning naar 7 onzelfstandige wooneenheden, Voorstraat 64, 3512AS Utrecht, GU-Z2024-0035100</meta:user-defined>
    <meta:user-defined meta:name="OVERHEIDop.datumEindeReactietermijn">2025-05-01</meta:user-defined>
    <meta:user-defined meta:name="OVERHEIDop.terinzageleggingBG">https://jeleefomgeving.nl/inzien/002220647/2897e01e-1173-4641-9d75-bd82d1da7a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74</meta:user-defined>
    <meta:user-defined meta:name="OVERHEIDop.GmbID/DC.identifier">gmb-2025-124774</meta:user-defined>
    <meta:user-defined meta:name="OVERHEIDop.versieInformatie"/>
  </office:meta>
</office:document-meta>
</file>