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Barnsteen 3, Hoofddorp - het aanbrengen van twee verlichte gevelreclames op de gevels - FALCON LOGISTIC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twee verlichte gevelreclames op de gevels</text:p>
            <text:p text:style-name="common-al">Aanvrager: FALCON LOGISTICS B.V.</text:p>
            <text:p text:style-name="common-al">Zaaknummer: 12973805</text:p>
            <text:p text:style-name="common-al">DSO nummer: 2024071700169</text:p>
            <text:p text:style-name="common-al">Uitkomst besluit: verlenen</text:p>
            <text:p text:style-name="common-al">Datum besluit: 18-03-2025</text:p>
            <text:p text:style-name="common-al">Bezwaar in te dienen voor: 30-04-2025</text:p>
            <text:p text:style-name="common-al">Namens: Gemeente Haarlemmermeer</text:p>
            <text:p text:style-name="common-al">Wilt u de gepubliceerde documenten behorende bij deze bekendmaking in zien klik dan <text:a xlink:href="https://edataloket.odnzkg.nl/?q={&quot;search&quot;:&quot;1365414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477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7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7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54146</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Barnsteen 3, Hoofddorp - het aanbrengen van twee verlichte gevelreclames op de gevels - FALCON LOGISTICS B.V.</meta:user-defined>
    <meta:user-defined meta:name="DCTERMS.W3CDTF/DCTERMS.available">2025-03-24</meta:user-defined>
    <meta:user-defined meta:name="DCTERMS.W3CDTF/OVERHEIDop.jaargang">2025</meta:user-defined>
    <meta:user-defined meta:name="OVERHEIDop.publicationIssue">124770</meta:user-defined>
    <meta:user-defined meta:name="OVERHEIDop.GmbID/DC.identifier">gmb-2025-124770</meta:user-defined>
    <meta:user-defined meta:name="OVERHEIDop.versieInformatie"/>
  </office:meta>
</office:document-meta>
</file>