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nacht en -dag (HOR-2025-027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nacht en -dag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Koningsnacht en -dag op het<text:span text:style-name="nadrukvet"/>Oldehoofsterkerkhof in Leeuwarden. Het evenement is op 25 en 26 april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0 maart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6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7447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nacht en -dag (HOR-2025-027447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68</meta:user-defined>
    <meta:user-defined meta:name="OVERHEIDop.GmbID/DC.identifier">gmb-2025-124768</meta:user-defined>
    <meta:user-defined meta:name="OVERHEIDop.versieInformatie"/>
  </office:meta>
</office:document-meta>
</file>