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en op of aan de weg plaatsen ontheffing voor op de locatie Snip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5 een besluit genomen op de aanvraag met zaaknummer 19311564949 voor meerdere voorwerpen op of aan de weg plaatsen ontheffing voor op de locatie Snip, ter hoogte van nrs. 42 t/m 53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7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6494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voorwerpen op of aan de weg plaatsen ontheffing voor op de locatie Snip in Gouderak</meta:user-defined>
    <meta:user-defined meta:name="DCTERMS.W3CDTF/DCTERMS.available">2025-03-24</meta:user-defined>
    <meta:user-defined meta:name="DCTERMS.W3CDTF/OVERHEIDop.jaargang">2025</meta:user-defined>
    <meta:user-defined meta:name="OVERHEIDop.publicationIssue">124766</meta:user-defined>
    <meta:user-defined meta:name="OVERHEIDop.GmbID/DC.identifier">gmb-2025-124766</meta:user-defined>
    <meta:user-defined meta:name="OVERHEIDop.versieInformatie"/>
  </office:meta>
</office:document-meta>
</file>