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9 3769JA Soesterberg, bouwen van 10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738326 voor een omgevingsvergunning voor het bouwen van 10 woningen op locatie Oude Tempellaan 9 3769JA Soesterberg. De vergunning is toegekend en is verzonden op 20-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7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326</meta:user-defined>
    <meta:user-defined meta:name="DCTERMS.abstract">bouwen van 1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ude Tempellaan 9 3769JA Soesterberg, bouwen van 10 woningen</meta:user-defined>
    <meta:user-defined meta:name="DCTERMS.W3CDTF/DCTERMS.available">2025-03-24</meta:user-defined>
    <meta:user-defined meta:name="DCTERMS.W3CDTF/OVERHEIDop.jaargang">2025</meta:user-defined>
    <meta:user-defined meta:name="OVERHEIDop.publicationIssue">124764</meta:user-defined>
    <meta:user-defined meta:name="OVERHEIDop.GmbID/DC.identifier">gmb-2025-124764</meta:user-defined>
    <meta:user-defined meta:name="OVERHEIDop.versieInformatie"/>
  </office:meta>
</office:document-meta>
</file>