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aan De Bongerd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e Bongerd 29, 4213 CW</text:span> (verzonden 17/03 ’25)  </text:p>
            <text:p text:style-name="common-al">het plaatsen van een sch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47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ur aan De Bongerd 29 te Gor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760</meta:user-defined>
    <meta:user-defined meta:name="OVERHEIDop.GmbID/DC.identifier">gmb-2025-124760</meta:user-defined>
    <meta:user-defined meta:name="OVERHEIDop.versieInformatie"/>
  </office:meta>
</office:document-meta>
</file>