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ogengaardelaan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5 een besluit genomen op de aanvraag met zaaknummer Z2024-00006587 voor een Omgevingsvergunning op de locatie Hoogengaardelaan te Oosterwolde. De vergunning is verleend. Het besluit betreft:</text:p>
            <text:p text:style-name="common-al">kap van 27 bomen met herplant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februar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februar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47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658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oogengaardelaan te Oosterwold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476</meta:user-defined>
    <meta:user-defined meta:name="OVERHEIDop.GmbID/DC.identifier">gmb-2025-12476</meta:user-defined>
    <meta:user-defined meta:name="OVERHEIDop.versieInformatie"/>
  </office:meta>
</office:document-meta>
</file>