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portweg 1, 3628AZ Kockengen - Gerard Vianen Classic wieler/hardloopwedstrijd Sportweg 1 Kockengen d.d. 29-5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Gerard Vianen Classic wieler/hardloopwedstrijd Sportweg 1 Kockengen d.d. 29-5-25 op de locatie Sportweg 1, 3628AZ Kockengen.</text:p>
            <text:p text:style-name="common-al">Datum besluit: 20 maart 2025</text:p>
            <text:p text:style-name="common-al">Zaaknummer: Z2025-00000110</text:p>
            <text:p text:style-name="common-al">U kunt bezwaar maken tot en met 1 mei 2025</text:p>
            <text:p text:style-name="common-al">
            <text:span text:style-name="nadrukvet">Inzien</text:span>
          </text:p>
            <text:p text:style-name="common-al">U kunt de documenten met zaaknummer Z2025-00000110 tot 1 mei 2025 inzien. Dit kan via de knop 'Bekijk documenten' aan de linkerkant van deze pagina, onder het kopje 'Extra informatie'. U kunt ook de link jeleefomgeving.nl/inzien/823214527/245af5c5-091d-45e4-b87e-3263233efd2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7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10</meta:user-defined>
    <meta:user-defined meta:name="DCTERMS.abstract">Betreft: Besluit op locatie Sportweg 1, 3628AZ Kockeng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portweg 1, 3628AZ Kockengen - Gerard Vianen Classic wieler/hardloopwedstrijd Sportweg 1 Kockengen d.d. 29-5-25</meta:user-defined>
    <meta:user-defined meta:name="OVERHEIDop.datumEindeReactietermijn">2025-05-01</meta:user-defined>
    <meta:user-defined meta:name="OVERHEIDop.terinzageleggingBG">https://jeleefomgeving.nl/inzien/823214527/245af5c5-091d-45e4-b87e-3263233efd2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56</meta:user-defined>
    <meta:user-defined meta:name="OVERHEIDop.GmbID/DC.identifier">gmb-2025-124756</meta:user-defined>
    <meta:user-defined meta:name="OVERHEIDop.versieInformatie"/>
  </office:meta>
</office:document-meta>
</file>