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rg. Oosterwijkbrink 1, 8431XC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een besluit genomen op de aanvraag met zaaknummer Z2024-00006599 voor een Omgevingsvergunning op de locatie Borg. Oosterwijkbrink 1, 8431XC Oosterwolde. De vergunning is verleend. Het besluit betreft:</text:p>
            <text:p text:style-name="common-al">nieuwbouw winkel en appartement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475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659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rg. Oosterwijkbrink 1, 8431XC Oosterwold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54</meta:user-defined>
    <meta:user-defined meta:name="OVERHEIDop.GmbID/DC.identifier">gmb-2025-124754</meta:user-defined>
    <meta:user-defined meta:name="OVERHEIDop.versieInformatie"/>
  </office:meta>
</office:document-meta>
</file>