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Lange Haeg 133, 3853 E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5 is een aanvraag ontvangen voor het aanleggen van een oprit, verplaatsen lantaarnpaal en beplanting/boomstronk op locatie Lange Haeg 133, 3853 EG Ermelo. De aanvraag is geregistreerd onder zaaknummer 02330000074760. De aanvraag betreft de volgende activiteiten:</text:p>
            <text:p text:style-name="common-al">Uitweg maken, hebben of veranderen of het gebruik daarvan verander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474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4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4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02330000074760</meta:user-defined>
    <meta:user-defined meta:name="DCTERMS.abstract">het aanleggen van een oprit, verplaatsen lantaarnpaal en beplanting/boomstronk</meta:user-defined>
    <dc:language>nl</dc:language>
    <meta:user-defined meta:name="OVERHEIDop.locatietype/OVERHEIDop.gebiedsmarkering">Punt</meta:user-defined>
    <meta:user-defined meta:name="DC.title">Ingekomen aanvraag omgevingsvergunning, Lange Haeg 133, 3853 EG Ermelo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749</meta:user-defined>
    <meta:user-defined meta:name="OVERHEIDop.GmbID/DC.identifier">gmb-2025-124749</meta:user-defined>
    <meta:user-defined meta:name="OVERHEIDop.versieInformatie"/>
  </office:meta>
</office:document-meta>
</file>